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solid" draw:fill-color="#5b9bd5" draw:opacity="100%" draw:stroke="solid" svg:stroke-width="0.02778in" svg:stroke-color="#41719c" svg:stroke-opacity="100%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solid" draw:fill-color="#5b9bd5" draw:opacity="100%" draw:stroke="solid" svg:stroke-width="0.02778in" svg:stroke-color="#41719c" svg:stroke-opacity="100%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Gothic" style:font-family-complex="Tahoma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988">
      <style:graphic-properties draw:fill="solid" draw:fill-color="#5b9bd5" draw:opacity="100%" draw:stroke="solid" svg:stroke-width="0.02778in" svg:stroke-color="#41719c" svg:stroke-opacity="100%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solid" draw:fill-color="#5b9bd5" draw:opacity="100%" draw:stroke="solid" svg:stroke-width="0.02778in" svg:stroke-color="#41719c" svg:stroke-opacity="100%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draw:fill="solid" draw:fill-color="#5b9bd5" draw:opacity="100%" draw:stroke="solid" svg:stroke-width="0.02778in" svg:stroke-color="#41719c" svg:stroke-opacity="100%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draw:fill="solid" draw:fill-color="#5b9bd5" draw:opacity="100%" draw:stroke="solid" svg:stroke-width="0.02778in" svg:stroke-color="#41719c" svg:stroke-opacity="100%"/>
    </style:style>
    <style:style style:family="graphic" style:name="a10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draw:fill="solid" draw:fill-color="#5b9bd5" draw:opacity="100%" draw:stroke="solid" svg:stroke-width="0.02778in" svg:stroke-color="#41719c" svg:stroke-opacity="100%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8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draw:fill="solid" draw:fill-color="#5b9bd5" draw:opacity="100%" draw:stroke="solid" svg:stroke-width="0.02778in" svg:stroke-color="#41719c" svg:stroke-opacity="100%"/>
    </style:style>
    <style:style style:family="graphic" style:name="a87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draw:fill="solid" draw:fill-color="#5b9bd5" draw:opacity="100%" draw:stroke="solid" svg:stroke-width="0.02778in" svg:stroke-color="#41719c" svg:stroke-opacity="100%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draw:fill="solid" draw:fill-color="#5b9bd5" draw:opacity="100%" draw:stroke="solid" svg:stroke-width="0.02778in" svg:stroke-color="#41719c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84747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cc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4bd5e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9966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1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1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0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1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page1" draw:style-name="a534" draw:master-page-name="Master1-Layout7-blank-Blank" presentation:presentation-page-layout-name="Master1-PPL7" draw:id="Slide-256">
        <draw:custom-shape svg:x="0.75in" svg:y="4in" svg:width="1.25in" svg:height="0.75in" draw:id="id73" draw:style-name="a537" draw:name="Freeform 1">
          <svg:title/>
          <svg:desc/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a536" text:class-names="" text:cond-style-name=""><text:span text:style-name="a535" text:class-names="">3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3in" svg:width="1.25in" svg:height="0.75in" draw:id="id74" draw:style-name="a540" draw:name="Freeform 2">
          <svg:title/>
          <svg:desc/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a539" text:class-names="" text:cond-style-name=""><text:span text:style-name="a538" text:class-names="">2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0.75in" svg:width="1.34549in" svg:height="0.88368in" draw:id="id75" draw:style-name="a544" draw:name="Freeform 3">
          <svg:title/>
          <svg:desc/>
          <text:p text:style-name="a543" text:class-names="" text:cond-style-name=""><text:span text:style-name="a541" text:class-names="">Egyptian Geography and Dates</text:span><text:span text:style-name="a5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6in" svg:width="1.25in" svg:height="0.75in" draw:id="id76" draw:style-name="a547" draw:name="Freeform 4">
          <svg:title/>
          <svg:desc/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a546" text:class-names="" text:cond-style-name=""><text:span text:style-name="a545" text:class-names="">5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5in" svg:width="1.25in" svg:height="0.75in" draw:id="id77" draw:style-name="a550" draw:name="Freeform 5">
          <svg:title/>
          <svg:desc/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a549" text:class-names="" text:cond-style-name=""><text:span text:style-name="a548" text:class-names="">4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4in" svg:width="1.25in" svg:height="0.75in" draw:id="id78" draw:style-name="a553" draw:name="Freeform 6">
          <svg:title/>
          <svg:desc/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a552" text:class-names="" text:cond-style-name=""><text:span text:style-name="a551" text:class-names="">3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3in" svg:width="1.25in" svg:height="0.75in" draw:id="id79" draw:style-name="a556" draw:name="Freeform 7">
          <svg:title/>
          <svg:desc/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a555" text:class-names="" text:cond-style-name=""><text:span text:style-name="a554" text:class-names="">2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2in" svg:width="1.25in" svg:height="0.75in" draw:id="id80" draw:style-name="a559" draw:name="Freeform 8">
          <svg:title/>
          <svg:desc/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a558" text:class-names="" text:cond-style-name=""><text:span text:style-name="a557" text:class-names="">1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6in" svg:width="1.25in" svg:height="0.75in" draw:id="id81" draw:style-name="a562" draw:name="Freeform 9">
          <svg:title/>
          <svg:desc/>
          <office:event-listeners>
            <presentation:event-listener script:event-name="dom:click" presentation:action="show" xlink:href="#page16" xlink:type="simple" xlink:show="embed" xlink:actuate="onRequest"/>
          </office:event-listeners>
          <text:p text:style-name="a561" text:class-names="" text:cond-style-name=""><text:span text:style-name="a560" text:class-names="">5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5in" svg:width="1.25in" svg:height="0.75in" draw:id="id82" draw:style-name="a565" draw:name="Freeform 10">
          <svg:title/>
          <svg:desc/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a564" text:class-names="" text:cond-style-name=""><text:span text:style-name="a563" text:class-names="">4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4in" svg:width="1.25in" svg:height="0.75in" draw:id="id83" draw:style-name="a568" draw:name="Freeform 11">
          <svg:title/>
          <svg:desc/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a567" text:class-names="" text:cond-style-name=""><text:span text:style-name="a566" text:class-names="">3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3in" svg:width="1.25in" svg:height="0.75in" draw:id="id84" draw:style-name="a571" draw:name="Freeform 12">
          <svg:title/>
          <svg:desc/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a570" text:class-names="" text:cond-style-name=""><text:span text:style-name="a569" text:class-names="">2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2in" svg:width="1.25in" svg:height="0.75in" draw:id="id85" draw:style-name="a574" draw:name="Freeform 13">
          <svg:title/>
          <svg:desc/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a573" text:class-names="" text:cond-style-name=""><text:span text:style-name="a572" text:class-names="">1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6in" svg:width="1.25in" svg:height="0.75in" draw:id="id86" draw:style-name="a577" draw:name="Freeform 14">
          <svg:title/>
          <svg:desc/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a576" text:class-names="" text:cond-style-name=""><text:span text:style-name="a575" text:class-names="">5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5in" svg:width="1.25in" svg:height="0.75in" draw:id="id87" draw:style-name="a580" draw:name="Freeform 15">
          <svg:title/>
          <svg:desc/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a579" text:class-names="" text:cond-style-name=""><text:span text:style-name="a578" text:class-names="">4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4in" svg:width="1.25in" svg:height="0.75in" draw:id="id88" draw:style-name="a583" draw:name="Freeform 16">
          <svg:title/>
          <svg:desc/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a582" text:class-names="" text:cond-style-name=""><text:span text:style-name="a581" text:class-names="">3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3in" svg:width="1.25in" svg:height="0.75in" draw:id="id89" draw:style-name="a586" draw:name="Freeform 17">
          <svg:title/>
          <svg:desc/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a585" text:class-names="" text:cond-style-name=""><text:span text:style-name="a584" text:class-names="">2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2in" svg:width="1.25in" svg:height="0.75in" draw:id="id90" draw:style-name="a589" draw:name="Freeform 18">
          <svg:title/>
          <svg:desc/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a588" text:class-names="" text:cond-style-name=""><text:span text:style-name="a587" text:class-names="">1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6in" svg:width="1.25in" svg:height="0.75in" draw:id="id91" draw:style-name="a592" draw:name="Freeform 19">
          <svg:title/>
          <svg:desc/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a591" text:class-names="" text:cond-style-name=""><text:span text:style-name="a590" text:class-names="">5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25in" svg:y="0.75in" svg:width="1.25in" svg:height="0.75in" draw:id="id92" draw:style-name="a595" draw:name="Freeform 20">
          <svg:title/>
          <svg:desc/>
          <text:p text:style-name="a594" text:class-names="" text:cond-style-name=""><text:span text:style-name="a593" text:class-names="">Misc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75in" svg:y="0.75in" svg:width="1.25in" svg:height="0.75in" draw:id="id93" draw:style-name="a599" draw:name="Freeform 21">
          <svg:title/>
          <svg:desc/>
          <text:p text:style-name="a598" text:class-names="" text:cond-style-name=""><text:span text:style-name="a596" text:class-names="">Egyptian Religion</text:span><text:span text:style-name="a59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25in" svg:y="0.75in" svg:width="1.34549in" svg:height="0.75in" draw:id="id94" draw:style-name="a603" draw:name="Freeform 22">
          <svg:title/>
          <svg:desc/>
          <text:p text:style-name="a602" text:class-names="" text:cond-style-name=""><text:span text:style-name="a600" text:class-names="">Egyptian Government</text:span><text:span text:style-name="a60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in" svg:y="2in" svg:width="1.25in" svg:height="0.75in" draw:id="id95" draw:style-name="a606" draw:name="Freeform 23">
          <svg:title/>
          <svg:desc/>
          <office:event-listeners>
            <presentation:event-listener script:event-name="dom:click" presentation:action="next-page"/>
          </office:event-listeners>
          <text:p text:style-name="a605" text:class-names="" text:cond-style-name=""><text:span text:style-name="a604" text:class-names="">1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5039in" svg:y="5.00039in" svg:width="1.25in" svg:height="0.75in" draw:id="id96" draw:style-name="a609" draw:name="Freeform 24">
          <svg:title/>
          <svg:desc/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a608" text:class-names="" text:cond-style-name=""><text:span text:style-name="a607" text:class-names="">4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15">
          <draw:frame draw:id="id97" draw:style-name="a612" draw:name="Slide Number Placeholder 6" svg:x="4.81102in" svg:y="10.45in" svg:width="3.68858in" svg:height="0.54961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98" presentation:style-name="a613" draw:name="Slide Image Placeholder 1">
            <svg:title/>
            <svg:desc/>
          </draw:page-thumbnail>
          <draw:frame draw:id="id99" presentation:style-name="a614" draw:name="Notes Placeholder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" draw:style-name="a616" draw:master-page-name="Master1-Layout7-blank-Blank" presentation:presentation-page-layout-name="Master1-PPL7" draw:id="Slide-257">
        <draw:custom-shape svg:x="9.25in" svg:y="7in" svg:width="1.5in" svg:height="1in" draw:id="id100" draw:style-name="a619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618" text:class-names="" text:cond-style-name=""><text:span text:style-name="a617" text:class-names="">1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8219in" svg:y="1in" svg:width="8in" svg:height="2.5in" draw:id="id101" draw:style-name="a625" draw:name="Freeform 2">
          <svg:title/>
          <svg:desc/>
          <text:p text:style-name="a624" text:class-names="" text:cond-style-name=""><text:span text:style-name="a620" text:class-names="">What river runs<text:s text:c="1"/></text:span><text:span text:style-name="a621" text:class-names="">through the ancient Egyptian<text:s text:c="1"/></text:span><text:span text:style-name="a622" text:class-names="">civilization?</text:span><text:span text:style-name="a62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03" draw:style-name="a629" draw:name="Freeform 3">
          <svg:title/>
          <svg:desc/>
          <text:p text:style-name="a628" text:class-names="" text:cond-style-name="" text:id="id102"><text:span text:style-name="a626" text:class-names="">The Nile River</text:span><text:span text:style-name="a62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35">
          <draw:frame draw:id="id104" draw:style-name="a632" draw:name="Slide Number Placeholder 6" svg:x="4.81102in" svg:y="10.45in" svg:width="3.68858in" svg:height="0.54961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07in" svg:width="5.5in" svg:height="4.125in" presentation:class="page" draw:id="id105" presentation:style-name="a633" draw:name="Slide Image Placeholder 1">
            <svg:title/>
            <svg:desc/>
          </draw:page-thumbnail>
          <draw:frame draw:id="id106" presentation:style-name="a634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3" draw:style-name="a636" draw:master-page-name="Master1-Layout7-blank-Blank" presentation:presentation-page-layout-name="Master1-PPL7" draw:id="Slide-258">
        <draw:custom-shape svg:x="9.25in" svg:y="7in" svg:width="1.5in" svg:height="1in" draw:id="id107" draw:style-name="a639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638" text:class-names="" text:cond-style-name=""><text:span text:style-name="a637" text:class-names="">2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08" draw:style-name="a644" draw:name="Freeform 2">
          <svg:title/>
          <svg:desc/>
          <text:p text:style-name="a643" text:class-names="" text:cond-style-name=""><text:span text:style-name="a640" text:class-names="">The<text:s text:c="1"/></text:span><text:span text:style-name="a641" text:class-names="">__________ of Egypt is on the continent of ____________.</text:span><text:span text:style-name="a6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10" draw:style-name="a648" draw:name="Freeform 3">
          <svg:title/>
          <svg:desc/>
          <text:p text:style-name="a647" text:class-names="" text:cond-style-name="" text:id="id109"><text:span text:style-name="a645" text:class-names="">Country, Africa</text:span><text:span text:style-name="a6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54">
          <draw:frame draw:id="id111" draw:style-name="a651" draw:name="Slide Number Placeholder 6" svg:x="4.81102in" svg:y="10.45in" svg:width="3.68858in" svg:height="0.54961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07in" svg:width="5.5in" svg:height="4.125in" presentation:class="page" draw:id="id112" presentation:style-name="a652" draw:name="Slide Image Placeholder 1">
            <svg:title/>
            <svg:desc/>
          </draw:page-thumbnail>
          <draw:frame draw:id="id113" presentation:style-name="a653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4" draw:style-name="a655" draw:master-page-name="Master1-Layout7-blank-Blank" presentation:presentation-page-layout-name="Master1-PPL7" draw:id="Slide-259">
        <draw:custom-shape svg:x="9.25in" svg:y="7in" svg:width="1.5in" svg:height="1in" draw:id="id114" draw:style-name="a658" draw:name="Freeform 1">
          <svg:title/>
          <svg:desc/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a657" text:class-names="" text:cond-style-name=""><text:span text:style-name="a656" text:class-names="">3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15" draw:style-name="a662" draw:name="Freeform 2">
          <svg:title/>
          <svg:desc/>
          <text:p text:style-name="a661" text:class-names="" text:cond-style-name=""><text:span text:style-name="a659" text:class-names="">About how long was the Egyptian Empire in existence?</text:span><text:span text:style-name="a6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17" draw:style-name="a667" draw:name="Freeform 3">
          <svg:title/>
          <svg:desc/>
          <text:p text:style-name="a666" text:class-names="" text:cond-style-name="" text:id="id116"><text:span text:style-name="a663" text:class-names="">3,070<text:s text:c="1"/></text:span><text:span text:style-name="a664" text:class-names="">years</text:span><text:span text:style-name="a66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73">
          <draw:frame draw:id="id118" draw:style-name="a670" draw:name="Slide Number Placeholder 6" svg:x="4.81102in" svg:y="10.45in" svg:width="3.68858in" svg:height="0.54961in">
            <draw:text-box>
              <text:p text:style-name="a669" text:class-names="" text:cond-style-name=""><text:span text:style-name="a668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07in" svg:width="5.5in" svg:height="4.125in" presentation:class="page" draw:id="id119" presentation:style-name="a671" draw:name="Slide Image Placeholder 1">
            <svg:title/>
            <svg:desc/>
          </draw:page-thumbnail>
          <draw:frame draw:id="id120" presentation:style-name="a67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5" draw:style-name="a674" draw:master-page-name="Master1-Layout7-blank-Blank" presentation:presentation-page-layout-name="Master1-PPL7" draw:id="Slide-260">
        <draw:custom-shape svg:x="9.25in" svg:y="7in" svg:width="1.5in" svg:height="1in" draw:id="id121" draw:style-name="a67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676" text:class-names="" text:cond-style-name=""><text:span text:style-name="a675" text:class-names="">4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2882in" svg:y="1in" svg:width="8in" svg:height="2.5in" draw:id="id122" draw:style-name="a682" draw:name="Freeform 2">
          <svg:title/>
          <svg:desc/>
          <text:p text:style-name="a681" text:class-names="" text:cond-style-name=""><text:span text:style-name="a678" text:class-names="">Which<text:s text:c="1"/></text:span><text:span text:style-name="a679" text:class-names="">two seas does Egypt have on its border?</text:span><text:span text:style-name="a6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24" draw:style-name="a687" draw:name="Freeform 3">
          <svg:title/>
          <svg:desc/>
          <text:p text:style-name="a686" text:class-names="" text:cond-style-name="" text:id="id123"><text:span text:style-name="a683" text:class-names="">Mediterranean<text:s text:c="1"/></text:span><text:span text:style-name="a684" text:class-names="">Sea and the Red Sea</text:span><text:span text:style-name="a6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93">
          <draw:frame draw:id="id125" draw:style-name="a690" draw:name="Slide Number Placeholder 6" svg:x="4.81102in" svg:y="10.45in" svg:width="3.68858in" svg:height="0.54961in">
            <draw:text-box>
              <text:p text:style-name="a689" text:class-names="" text:cond-style-name=""><text:span text:style-name="a688" text:class-names=""><text:page-number style:num-format="1" text:fixed="false"/></text:span></text:p>
            </draw:text-box>
            <svg:title/>
            <svg:desc/>
          </draw:frame>
          <draw:page-thumbnail draw:page-number="5" svg:x="1.5in" svg:y="0.83507in" svg:width="5.5in" svg:height="4.125in" presentation:class="page" draw:id="id126" presentation:style-name="a691" draw:name="Slide Image Placeholder 1">
            <svg:title/>
            <svg:desc/>
          </draw:page-thumbnail>
          <draw:frame draw:id="id127" presentation:style-name="a69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6" draw:style-name="a694" draw:master-page-name="Master1-Layout7-blank-Blank" presentation:presentation-page-layout-name="Master1-PPL7" draw:id="Slide-261">
        <draw:custom-shape svg:x="9.25in" svg:y="7in" svg:width="1.5in" svg:height="1in" draw:id="id128" draw:style-name="a69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696" text:class-names="" text:cond-style-name=""><text:span text:style-name="a695" text:class-names="">5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29" draw:style-name="a702" draw:name="Freeform 2">
          <svg:title/>
          <svg:desc/>
          <text:p text:style-name="a701" text:class-names="" text:cond-style-name=""><text:span text:style-name="a698" text:class-names="">Why was the Nile River</text:span><text:span text:style-name="a699" text:class-names=""><text:s text:c="1"/>important to the ancient Egyptians?</text:span><text:span text:style-name="a7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31" draw:style-name="a708" draw:name="Freeform 3">
          <svg:title/>
          <svg:desc/>
          <text:p text:style-name="a707" text:class-names="" text:cond-style-name="" text:id="id130"><text:span text:style-name="a703" text:class-names="">It was<text:s text:c="1"/></text:span><text:span text:style-name="a704" text:class-names="">important to the Egyptians because it was their only source</text:span><text:span text:style-name="a705" text:class-names=""><text:s text:c="1"/>of water. They used it to travel, to drink, to water their plants and other various ways.<text:s text:c="1"/></text:span><text:span text:style-name="a7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14">
          <draw:frame draw:id="id132" draw:style-name="a711" draw:name="Slide Number Placeholder 6" svg:x="4.81102in" svg:y="10.45in" svg:width="3.68858in" svg:height="0.54961in">
            <draw:text-box>
              <text:p text:style-name="a710" text:class-names="" text:cond-style-name=""><text:span text:style-name="a709" text:class-names=""><text:page-number style:num-format="1" text:fixed="false"/></text:span></text:p>
            </draw:text-box>
            <svg:title/>
            <svg:desc/>
          </draw:frame>
          <draw:page-thumbnail draw:page-number="6" svg:x="1.5in" svg:y="0.83507in" svg:width="5.5in" svg:height="4.125in" presentation:class="page" draw:id="id133" presentation:style-name="a712" draw:name="Slide Image Placeholder 1">
            <svg:title/>
            <svg:desc/>
          </draw:page-thumbnail>
          <draw:frame draw:id="id134" presentation:style-name="a713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7" draw:style-name="a715" draw:master-page-name="Master1-Layout7-blank-Blank" presentation:presentation-page-layout-name="Master1-PPL7" draw:id="Slide-262">
        <draw:custom-shape svg:x="9.25in" svg:y="7in" svg:width="1.5in" svg:height="1in" draw:id="id135" draw:style-name="a718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717" text:class-names="" text:cond-style-name=""><text:span text:style-name="a716" text:class-names="">1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36" draw:style-name="a723" draw:name="Freeform 2">
          <svg:title/>
          <svg:desc/>
          <text:p text:style-name="a722" text:class-names="" text:cond-style-name=""><text:span text:style-name="a719" text:class-names="">What</text:span><text:span text:style-name="a720" text:class-names=""><text:s text:c="1"/>was the leader called?</text:span><text:span text:style-name="a72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38" draw:style-name="a727" draw:name="Freeform 3">
          <svg:title/>
          <svg:desc/>
          <text:p text:style-name="a726" text:class-names="" text:cond-style-name="" text:id="id137"><text:span text:style-name="a724" text:class-names="">Pharaoh</text:span><text:span text:style-name="a72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33">
          <draw:frame draw:id="id139" draw:style-name="a730" draw:name="Slide Number Placeholder 6" svg:x="4.81102in" svg:y="10.45in" svg:width="3.68858in" svg:height="0.54961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7" svg:x="1.5in" svg:y="0.83507in" svg:width="5.5in" svg:height="4.125in" presentation:class="page" draw:id="id140" presentation:style-name="a731" draw:name="Slide Image Placeholder 1">
            <svg:title/>
            <svg:desc/>
          </draw:page-thumbnail>
          <draw:frame draw:id="id141" presentation:style-name="a73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8" draw:style-name="a734" draw:master-page-name="Master1-Layout7-blank-Blank" presentation:presentation-page-layout-name="Master1-PPL7" draw:id="Slide-263">
        <draw:custom-shape svg:x="9.25in" svg:y="7in" svg:width="1.5in" svg:height="1in" draw:id="id142" draw:style-name="a73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736" text:class-names="" text:cond-style-name=""><text:span text:style-name="a735" text:class-names="">2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43" draw:style-name="a742" draw:name="Freeform 2">
          <svg:title/>
          <svg:desc/>
          <text:p text:style-name="a741" text:class-names="" text:cond-style-name=""><text:span text:style-name="a738" text:class-names="">What<text:s text:c="1"/></text:span><text:span text:style-name="a739" text:class-names="">does it mean if you have absolute power?</text:span><text:span text:style-name="a7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45" draw:style-name="a749" draw:name="Freeform 3">
          <svg:title/>
          <svg:desc/>
          <text:p text:style-name="a748" text:class-names="" text:cond-style-name="" text:id="id144"><text:span text:style-name="a743" text:class-names="">You<text:s text:c="1"/></text:span><text:span text:style-name="a744" text:class-names="">make all the decisions for a country with or without consulting with or going through any type of approval.<text:s text:c="1"/></text:span><text:span text:style-name="a745" text:class-names="">Your<text:s text:c="1"/></text:span><text:span text:style-name="a746" text:class-names="">word is law</text:span><text:span text:style-name="a74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55">
          <draw:frame draw:id="id146" draw:style-name="a752" draw:name="Slide Number Placeholder 6" svg:x="4.81102in" svg:y="10.45in" svg:width="3.68858in" svg:height="0.54961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  <draw:page-thumbnail draw:page-number="8" svg:x="1.5in" svg:y="0.83507in" svg:width="5.5in" svg:height="4.125in" presentation:class="page" draw:id="id147" presentation:style-name="a753" draw:name="Slide Image Placeholder 1">
            <svg:title/>
            <svg:desc/>
          </draw:page-thumbnail>
          <draw:frame draw:id="id148" presentation:style-name="a754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9" draw:style-name="a756" draw:master-page-name="Master1-Layout7-blank-Blank" presentation:presentation-page-layout-name="Master1-PPL7" draw:id="Slide-264">
        <draw:custom-shape svg:x="9.25in" svg:y="7in" svg:width="1.5in" svg:height="1in" draw:id="id149" draw:style-name="a759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758" text:class-names="" text:cond-style-name=""><text:span text:style-name="a757" text:class-names="">3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266in" svg:y="1in" svg:width="8in" svg:height="2.5in" draw:id="id150" draw:style-name="a763" draw:name="Freeform 2">
          <svg:title/>
          <svg:desc/>
          <text:p text:style-name="a762" text:class-names="" text:cond-style-name=""><text:span text:style-name="a760" text:class-names="">What was the government type of Ancient Egypt?</text:span><text:span text:style-name="a76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52" draw:style-name="a767" draw:name="Freeform 3">
          <svg:title/>
          <svg:desc/>
          <text:p text:style-name="a766" text:class-names="" text:cond-style-name="" text:id="id151"><text:span text:style-name="a764" text:class-names="">Theocracy<text:s text:c="1"/></text:span><text:span text:style-name="a76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3">
          <draw:frame draw:id="id153" draw:style-name="a770" draw:name="Slide Number Placeholder 6" svg:x="4.81102in" svg:y="10.45in" svg:width="3.68858in" svg:height="0.54961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page-thumbnail draw:page-number="9" svg:x="1.5in" svg:y="0.83507in" svg:width="5.5in" svg:height="4.125in" presentation:class="page" draw:id="id154" presentation:style-name="a771" draw:name="Slide Image Placeholder 1">
            <svg:title/>
            <svg:desc/>
          </draw:page-thumbnail>
          <draw:frame draw:id="id155" presentation:style-name="a77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0" draw:style-name="a774" draw:master-page-name="Master1-Layout7-blank-Blank" presentation:presentation-page-layout-name="Master1-PPL7" draw:id="Slide-265">
        <draw:custom-shape svg:x="9.25in" svg:y="7in" svg:width="1.5in" svg:height="1in" draw:id="id156" draw:style-name="a77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776" text:class-names="" text:cond-style-name=""><text:span text:style-name="a775" text:class-names="">4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57" draw:style-name="a782" draw:name="Freeform 2">
          <svg:title/>
          <svg:desc/>
          <text:p text:style-name="a781" text:class-names="" text:cond-style-name=""><text:span text:style-name="a778" text:class-names="">Define theocracy.</text:span><text:span text:style-name="a779" text:class-names=""><text:s text:c="1"/></text:span><text:span text:style-name="a7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59" draw:style-name="a787" draw:name="Freeform 3">
          <svg:title/>
          <svg:desc/>
          <text:p text:style-name="a786" text:class-names="" text:cond-style-name="" text:id="id158"><text:span text:style-name="a783" text:class-names="">a<text:s text:c="1"/></text:span><text:span text:style-name="a784" text:class-names="">form of government wherein religious leaders and the principles of religion guide the government.</text:span><text:span text:style-name="a7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93">
          <draw:frame draw:id="id160" draw:style-name="a790" draw:name="Slide Number Placeholder 6" svg:x="4.81102in" svg:y="10.45in" svg:width="3.68858in" svg:height="0.54961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page-thumbnail draw:page-number="10" svg:x="1.5in" svg:y="0.83507in" svg:width="5.5in" svg:height="4.125in" presentation:class="page" draw:id="id161" presentation:style-name="a791" draw:name="Slide Image Placeholder 1">
            <svg:title/>
            <svg:desc/>
          </draw:page-thumbnail>
          <draw:frame draw:id="id162" presentation:style-name="a79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1" draw:style-name="a794" draw:master-page-name="Master1-Layout7-blank-Blank" presentation:presentation-page-layout-name="Master1-PPL7" draw:id="Slide-266">
        <draw:custom-shape svg:x="9.25in" svg:y="7in" svg:width="1.5in" svg:height="1in" draw:id="id163" draw:style-name="a797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796" text:class-names="" text:cond-style-name=""><text:span text:style-name="a795" text:class-names="">5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.04747in" svg:width="8in" svg:height="2.5in" draw:id="id164" draw:style-name="a801" draw:name="Freeform 2">
          <svg:title/>
          <svg:desc/>
          <text:p text:style-name="a800" text:class-names="" text:cond-style-name=""><text:span text:style-name="a798" text:class-names="">Name five facts about Pharaohs.</text:span><text:span text:style-name="a79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70" draw:style-name="a820" draw:name="Freeform 3">
          <svg:title/>
          <svg:desc/>
          <text:list text:style-name="a806">
            <text:list-item>
              <text:p text:style-name="a805" text:class-names="" text:cond-style-name="" text:id="id165"><text:span text:style-name="a802" text:class-names="">pharaohs<text:s text:c="1"/></text:span><text:span text:style-name="a803" text:class-names="">were the rulers of Ancient<text:s text:c="1"/></text:span><text:span text:style-name="a804" text:class-names="">Egypt</text:span></text:p>
            </text:list-item>
          </text:list>
          <text:list text:style-name="a809">
            <text:list-item>
              <text:p text:style-name="a808" text:class-names="" text:cond-style-name="" text:id="id166"><text:span text:style-name="a807" text:class-names="">Pharaohs were mummified/ enshrined in tombs</text:span></text:p>
            </text:list-item>
          </text:list>
          <text:list text:style-name="a812">
            <text:list-item>
              <text:p text:style-name="a811" text:class-names="" text:cond-style-name="" text:id="id167"><text:span text:style-name="a810" text:class-names="">Pharaohs had absolute power/ word was law</text:span></text:p>
            </text:list-item>
          </text:list>
          <text:list text:style-name="a815">
            <text:list-item>
              <text:p text:style-name="a814" text:class-names="" text:cond-style-name="" text:id="id168"><text:span text:style-name="a813" text:class-names="">Pharaohs could be male or female</text:span></text:p>
            </text:list-item>
          </text:list>
          <text:list text:style-name="a819">
            <text:list-item>
              <text:p text:style-name="a818" text:class-names="" text:cond-style-name="" text:id="id169"><text:span text:style-name="a816" text:class-names="">Pharaohs were rich/ dressed in rich clothing<text:s text:c="1"/></text:span><text:span text:style-name="a817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26">
          <draw:frame draw:id="id171" draw:style-name="a823" draw:name="Slide Number Placeholder 6" svg:x="4.81102in" svg:y="10.45in" svg:width="3.68858in" svg:height="0.54961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  <draw:page-thumbnail draw:page-number="11" svg:x="1.5in" svg:y="0.83507in" svg:width="5.5in" svg:height="4.125in" presentation:class="page" draw:id="id172" presentation:style-name="a824" draw:name="Slide Image Placeholder 1">
            <svg:title/>
            <svg:desc/>
          </draw:page-thumbnail>
          <draw:frame draw:id="id173" presentation:style-name="a825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2" draw:style-name="a827" draw:master-page-name="Master1-Layout7-blank-Blank" presentation:presentation-page-layout-name="Master1-PPL7" draw:id="Slide-267">
        <draw:custom-shape svg:x="9.25in" svg:y="7in" svg:width="1.5in" svg:height="1in" draw:id="id174" draw:style-name="a830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829" text:class-names="" text:cond-style-name=""><text:span text:style-name="a828" text:class-names="">1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75" draw:style-name="a836" draw:name="Freeform 2">
          <svg:title/>
          <svg:desc/>
          <text:p text:style-name="a835" text:class-names="" text:cond-style-name=""><text:span text:style-name="a831" text:class-names="">What was the<text:s text:c="1"/></text:span><text:span text:style-name="a832" text:class-names="">“Book of the Dead</text:span><text:span text:style-name="a833" text:class-names="">”?</text:span><text:span text:style-name="a83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77" draw:style-name="a843" draw:name="Freeform 3">
          <svg:title/>
          <svg:desc/>
          <text:p text:style-name="a842" text:class-names="" text:cond-style-name="" text:id="id176"><text:span text:style-name="a837" text:class-names="">a<text:s text:c="1"/></text:span><text:span text:style-name="a838" text:class-names="">guide for one’s journey through the underworld with advice on how to get along<text:s text:c="1"/></text:span><text:span text:style-name="a839" text:class-names="">therehn</text:span><text:span text:style-name="a840" text:class-names=""><text:s text:c="1"/></text:span><text:span text:style-name="a841" text:class-names="">Adams in 1800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49">
          <draw:frame draw:id="id178" draw:style-name="a846" draw:name="Slide Number Placeholder 6" svg:x="4.81102in" svg:y="10.45in" svg:width="3.68858in" svg:height="0.54961in">
            <draw:text-box>
              <text:p text:style-name="a845" text:class-names="" text:cond-style-name=""><text:span text:style-name="a844" text:class-names=""><text:page-number style:num-format="1" text:fixed="false"/></text:span></text:p>
            </draw:text-box>
            <svg:title/>
            <svg:desc/>
          </draw:frame>
          <draw:page-thumbnail draw:page-number="12" svg:x="1.5in" svg:y="0.83507in" svg:width="5.5in" svg:height="4.125in" presentation:class="page" draw:id="id179" presentation:style-name="a847" draw:name="Slide Image Placeholder 1">
            <svg:title/>
            <svg:desc/>
          </draw:page-thumbnail>
          <draw:frame draw:id="id180" presentation:style-name="a848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3" draw:style-name="a850" draw:master-page-name="Master1-Layout7-blank-Blank" presentation:presentation-page-layout-name="Master1-PPL7" draw:id="Slide-268">
        <draw:custom-shape svg:x="9.25in" svg:y="7in" svg:width="1.5in" svg:height="1in" draw:id="id181" draw:style-name="a853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852" text:class-names="" text:cond-style-name=""><text:span text:style-name="a851" text:class-names="">2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82" draw:style-name="a858" draw:name="Freeform 2">
          <svg:title/>
          <svg:desc/>
          <text:p text:style-name="a857" text:class-names="" text:cond-style-name=""><text:span text:style-name="a854" text:class-names="">True<text:s text:c="1"/></text:span><text:span text:style-name="a855" text:class-names="">or False: Most Egyptian art was religious and/or reflected their belief system.</text:span><text:span text:style-name="a8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84" draw:style-name="a862" draw:name="Freeform 3">
          <svg:title/>
          <svg:desc/>
          <text:p text:style-name="a861" text:class-names="" text:cond-style-name="" text:id="id183"><text:span text:style-name="a859" text:class-names="">True</text:span><text:span text:style-name="a8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68">
          <draw:frame draw:id="id185" draw:style-name="a865" draw:name="Slide Number Placeholder 6" svg:x="4.81102in" svg:y="10.45in" svg:width="3.68858in" svg:height="0.54961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  <draw:page-thumbnail draw:page-number="13" svg:x="1.5in" svg:y="0.83507in" svg:width="5.5in" svg:height="4.125in" presentation:class="page" draw:id="id186" presentation:style-name="a866" draw:name="Slide Image Placeholder 1">
            <svg:title/>
            <svg:desc/>
          </draw:page-thumbnail>
          <draw:frame draw:id="id187" presentation:style-name="a867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4" draw:style-name="a869" draw:master-page-name="Master1-Layout7-blank-Blank" presentation:presentation-page-layout-name="Master1-PPL7" draw:id="Slide-269">
        <draw:custom-shape svg:x="9.25in" svg:y="7in" svg:width="1.5in" svg:height="1in" draw:id="id188" draw:style-name="a872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871" text:class-names="" text:cond-style-name=""><text:span text:style-name="a870" text:class-names="">3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189" draw:style-name="a877" draw:name="Freeform 2">
          <svg:title/>
          <svg:desc/>
          <text:p text:style-name="a876" text:class-names="" text:cond-style-name=""><text:span text:style-name="a873" text:class-names="">What<text:s text:c="1"/></text:span><text:span text:style-name="a874" text:class-names="">does polytheism mean?<text:s text:c="1"/></text:span><text:span text:style-name="a87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91" draw:style-name="a881" draw:name="Freeform 3">
          <svg:title/>
          <svg:desc/>
          <text:p text:style-name="a880" text:class-names="" text:cond-style-name="" text:id="id190"><text:span text:style-name="a878" text:class-names="">belief in many gods and goddesses (deities).</text:span><text:span text:style-name="a8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87">
          <draw:frame draw:id="id192" draw:style-name="a884" draw:name="Slide Number Placeholder 6" svg:x="4.81102in" svg:y="10.45in" svg:width="3.68858in" svg:height="0.54961in">
            <draw:text-box>
              <text:p text:style-name="a883" text:class-names="" text:cond-style-name=""><text:span text:style-name="a882" text:class-names=""><text:page-number style:num-format="1" text:fixed="false"/></text:span></text:p>
            </draw:text-box>
            <svg:title/>
            <svg:desc/>
          </draw:frame>
          <draw:page-thumbnail draw:page-number="14" svg:x="1.5in" svg:y="0.83507in" svg:width="5.5in" svg:height="4.125in" presentation:class="page" draw:id="id193" presentation:style-name="a885" draw:name="Slide Image Placeholder 1">
            <svg:title/>
            <svg:desc/>
          </draw:page-thumbnail>
          <draw:frame draw:id="id194" presentation:style-name="a886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5" draw:style-name="a888" draw:master-page-name="Master1-Layout7-blank-Blank" presentation:presentation-page-layout-name="Master1-PPL7" draw:id="Slide-270">
        <draw:custom-shape svg:x="9.25in" svg:y="7in" svg:width="1.5in" svg:height="1in" draw:id="id195" draw:style-name="a891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890" text:class-names="" text:cond-style-name=""><text:span text:style-name="a889" text:class-names="">4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3in" draw:id="id196" draw:style-name="a896" draw:name="Freeform 2">
          <svg:title/>
          <svg:desc/>
          <text:p text:style-name="a895" text:class-names="" text:cond-style-name=""><text:span text:style-name="a892" text:class-names="">Who was the first Pharaoh</text:span><text:span text:style-name="a893" text:class-names=""><text:s text:c="1"/>and when did he rule?<text:s text:c="1"/></text:span><text:span text:style-name="a8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198" draw:style-name="a900" draw:name="Freeform 3">
          <svg:title/>
          <svg:desc/>
          <text:p text:style-name="a899" text:class-names="" text:cond-style-name="" text:id="id197"><text:span text:style-name="a897" text:class-names="">Pharaoh Menes, 3100-3038</text:span><text:span text:style-name="a8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06">
          <draw:frame draw:id="id199" draw:style-name="a903" draw:name="Slide Number Placeholder 6" svg:x="4.81102in" svg:y="10.45in" svg:width="3.68858in" svg:height="0.54961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  <draw:page-thumbnail draw:page-number="15" svg:x="1.5in" svg:y="0.83507in" svg:width="5.5in" svg:height="4.125in" presentation:class="page" draw:id="id200" presentation:style-name="a904" draw:name="Slide Image Placeholder 1">
            <svg:title/>
            <svg:desc/>
          </draw:page-thumbnail>
          <draw:frame draw:id="id201" presentation:style-name="a905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6" draw:style-name="a907" draw:master-page-name="Master1-Layout7-blank-Blank" presentation:presentation-page-layout-name="Master1-PPL7" draw:id="Slide-271">
        <draw:custom-shape svg:x="9.25in" svg:y="7in" svg:width="1.5in" svg:height="1in" draw:id="id202" draw:style-name="a910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909" text:class-names="" text:cond-style-name=""><text:span text:style-name="a908" text:class-names="">5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203" draw:style-name="a915" draw:name="Freeform 2">
          <svg:title/>
          <svg:desc/>
          <text:p text:style-name="a914" text:class-names="" text:cond-style-name=""><text:span text:style-name="a911" text:class-names="">Who was the most successful women pharaoh? She also served</text:span><text:span text:style-name="a912" text:class-names=""><text:s text:c="1"/>longer than any other female ruler.</text:span><text:span text:style-name="a9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41143in" svg:y="4.20886in" svg:width="8in" svg:height="2in" draw:id="id205" draw:style-name="a919" draw:name="Freeform 3">
          <svg:title/>
          <svg:desc/>
          <text:p text:style-name="a918" text:class-names="" text:cond-style-name="" text:id="id204"><text:span text:style-name="a916" text:class-names="">Pharaoh Cleopatra 51-30 B.C</text:span><text:span text:style-name="a9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25">
          <draw:frame draw:id="id206" draw:style-name="a922" draw:name="Slide Number Placeholder 6" svg:x="4.81102in" svg:y="10.45in" svg:width="3.68858in" svg:height="0.54961in">
            <draw:text-box>
              <text:p text:style-name="a921" text:class-names="" text:cond-style-name=""><text:span text:style-name="a920" text:class-names=""><text:page-number style:num-format="1" text:fixed="false"/></text:span></text:p>
            </draw:text-box>
            <svg:title/>
            <svg:desc/>
          </draw:frame>
          <draw:page-thumbnail draw:page-number="16" svg:x="1.5in" svg:y="0.83507in" svg:width="5.5in" svg:height="4.125in" presentation:class="page" draw:id="id207" presentation:style-name="a923" draw:name="Slide Image Placeholder 1">
            <svg:title/>
            <svg:desc/>
          </draw:page-thumbnail>
          <draw:frame draw:id="id208" presentation:style-name="a924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7" draw:style-name="a926" draw:master-page-name="Master1-Layout7-blank-Blank" presentation:presentation-page-layout-name="Master1-PPL7" draw:id="Slide-272">
        <draw:custom-shape svg:x="9.25in" svg:y="7in" svg:width="1.5in" svg:height="1in" draw:id="id209" draw:style-name="a929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928" text:class-names="" text:cond-style-name=""><text:span text:style-name="a927" text:class-names="">1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4844in" svg:y="1in" svg:width="8in" svg:height="2.5in" draw:id="id210" draw:style-name="a934" draw:name="Freeform 2">
          <svg:title/>
          <svg:desc/>
          <text:p text:style-name="a933" text:class-names="" text:cond-style-name=""><text:span text:style-name="a930" text:class-names="">How<text:s text:c="1"/></text:span><text:span text:style-name="a931" text:class-names="">many hieroglyphs are there?</text:span><text:span text:style-name="a9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212" draw:style-name="a938" draw:name="Freeform 3">
          <svg:title/>
          <svg:desc/>
          <text:p text:style-name="a937" text:class-names="" text:cond-style-name="" text:id="id211"><text:span text:style-name="a935" text:class-names="">800</text:span><text:span text:style-name="a9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44">
          <draw:frame draw:id="id213" draw:style-name="a941" draw:name="Slide Number Placeholder 6" svg:x="4.81102in" svg:y="10.45in" svg:width="3.68858in" svg:height="0.54961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17" svg:x="1.5in" svg:y="0.83507in" svg:width="5.5in" svg:height="4.125in" presentation:class="page" draw:id="id214" presentation:style-name="a942" draw:name="Slide Image Placeholder 1">
            <svg:title/>
            <svg:desc/>
          </draw:page-thumbnail>
          <draw:frame draw:id="id215" presentation:style-name="a943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8" draw:style-name="a945" draw:master-page-name="Master1-Layout7-blank-Blank" presentation:presentation-page-layout-name="Master1-PPL7" draw:id="Slide-273">
        <draw:custom-shape svg:x="9.25in" svg:y="7in" svg:width="1.5in" svg:height="1in" draw:id="id216" draw:style-name="a948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947" text:class-names="" text:cond-style-name=""><text:span text:style-name="a946" text:class-names="">2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217" draw:style-name="a952" draw:name="Freeform 2">
          <svg:title/>
          <svg:desc/>
          <text:p text:style-name="a951" text:class-names="" text:cond-style-name=""><text:span text:style-name="a949" text:class-names="">What is the importance of the Rosetta Stone?</text:span><text:span text:style-name="a95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08607in" svg:y="4.25in" svg:width="8in" svg:height="2in" draw:id="id219" draw:style-name="a956" draw:name="Freeform 3">
          <svg:title/>
          <svg:desc/>
          <text:p text:style-name="a955" text:class-names="" text:cond-style-name="" text:id="id218"><text:span text:style-name="a953" text:class-names="">it made it possible to decode hieroglyphic writing</text:span><text:span text:style-name="a95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62">
          <draw:frame draw:id="id220" draw:style-name="a959" draw:name="Slide Number Placeholder 6" svg:x="4.81102in" svg:y="10.45in" svg:width="3.68858in" svg:height="0.54961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title/>
            <svg:desc/>
          </draw:frame>
          <draw:page-thumbnail draw:page-number="18" svg:x="1.5in" svg:y="0.83507in" svg:width="5.5in" svg:height="4.125in" presentation:class="page" draw:id="id221" presentation:style-name="a960" draw:name="Slide Image Placeholder 1">
            <svg:title/>
            <svg:desc/>
          </draw:page-thumbnail>
          <draw:frame draw:id="id222" presentation:style-name="a961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9" draw:style-name="a963" draw:master-page-name="Master1-Layout7-blank-Blank" presentation:presentation-page-layout-name="Master1-PPL7" draw:id="Slide-274">
        <draw:custom-shape svg:x="9.25in" svg:y="7in" svg:width="1.5in" svg:height="1in" draw:id="id223" draw:style-name="a966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965" text:class-names="" text:cond-style-name=""><text:span text:style-name="a964" text:class-names="">3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6215in" svg:y="0.30035in" svg:width="9.41667in" svg:height="3.94965in" draw:id="id224" draw:style-name="a980" draw:name="Freeform 2">
          <svg:title/>
          <svg:desc/>
          <text:p text:style-name="a969" text:class-names="" text:cond-style-name=""><text:span text:style-name="a967" text:class-names="">Which<text:s text:c="1"/></text:span><text:span text:style-name="a968" text:class-names="">of the following statements is true about the 10 features of</text:span></text:p>
          <text:p text:style-name="a971" text:class-names="" text:cond-style-name=""><text:span text:style-name="a970" text:class-names="">civilization?</text:span></text:p>
          <text:p text:style-name="a973" text:class-names="" text:cond-style-name=""><text:span text:style-name="a972" text:class-names="">a)<text:tab/>all ten features are interrelated; e.g., you won’t find one without the other.</text:span></text:p>
          <text:p text:style-name="a975" text:class-names="" text:cond-style-name=""><text:span text:style-name="a974" text:class-names="">b)<text:tab/>a civilization can still be a civilization even if it’s missing 3 of the 10 features.</text:span></text:p>
          <text:p text:style-name="a977" text:class-names="" text:cond-style-name=""><text:span text:style-name="a976" text:class-names="">c)<text:tab/>all ten features can stand alone; for example, it’s not unusual for a hunting and gathering tribe to have a writing system, or to have a population of over 5,000 people.</text:span></text:p>
          <text:p text:style-name="a979" text:class-names="" text:cond-style-name=""><text:span text:style-name="a978" text:class-names="">d)<text:tab/>there are some civilizations, past and present, where social stratification did not / does not exist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0382in" svg:y="4.25in" svg:width="8in" svg:height="2in" draw:id="id226" draw:style-name="a984" draw:name="Freeform 3">
          <svg:title/>
          <svg:desc/>
          <text:p text:style-name="a983" text:class-names="" text:cond-style-name="" text:id="id225"><text:span text:style-name="a981" text:class-names="">all<text:s text:c="1"/></text:span><text:span text:style-name="a982" text:class-names="">ten features are interrelated; e.g., you won’t find one without the other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90">
          <draw:frame draw:id="id227" draw:style-name="a987" draw:name="Slide Number Placeholder 6" svg:x="4.81102in" svg:y="10.45in" svg:width="3.68858in" svg:height="0.54961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  <draw:page-thumbnail draw:page-number="19" svg:x="1.5in" svg:y="0.83507in" svg:width="5.5in" svg:height="4.125in" presentation:class="page" draw:id="id228" presentation:style-name="a988" draw:name="Slide Image Placeholder 1">
            <svg:title/>
            <svg:desc/>
          </draw:page-thumbnail>
          <draw:frame draw:id="id229" presentation:style-name="a989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20" draw:style-name="a991" draw:master-page-name="Master1-Layout7-blank-Blank" presentation:presentation-page-layout-name="Master1-PPL7" draw:id="Slide-275">
        <draw:custom-shape svg:x="9.25in" svg:y="7in" svg:width="1.5in" svg:height="1in" draw:id="id230" draw:style-name="a994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993" text:class-names="" text:cond-style-name=""><text:span text:style-name="a992" text:class-names="">4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231" draw:style-name="a998" draw:name="Freeform 2">
          <svg:title/>
          <svg:desc/>
          <text:p text:style-name="a997" text:class-names="" text:cond-style-name=""><text:span text:style-name="a995" text:class-names="">Where does one usually find written hieroglyphs?</text:span><text:span text:style-name="a99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4.25in" svg:width="8in" svg:height="2in" draw:id="id233" draw:style-name="a1002" draw:name="Freeform 3">
          <svg:title/>
          <svg:desc/>
          <text:p text:style-name="a1001" text:class-names="" text:cond-style-name="" text:id="id232"><text:span text:style-name="a999" text:class-names="">tombs</text:span><text:span text:style-name="a10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08">
          <draw:frame draw:id="id234" draw:style-name="a1005" draw:name="Slide Number Placeholder 6" svg:x="4.81102in" svg:y="10.45in" svg:width="3.68858in" svg:height="0.54961in">
            <draw:text-box>
              <text:p text:style-name="a1004" text:class-names="" text:cond-style-name=""><text:span text:style-name="a1003" text:class-names=""><text:page-number style:num-format="1" text:fixed="false"/></text:span></text:p>
            </draw:text-box>
            <svg:title/>
            <svg:desc/>
          </draw:frame>
          <draw:page-thumbnail draw:page-number="20" svg:x="1.5in" svg:y="0.83507in" svg:width="5.5in" svg:height="4.125in" presentation:class="page" draw:id="id235" presentation:style-name="a1006" draw:name="Slide Image Placeholder 1">
            <svg:title/>
            <svg:desc/>
          </draw:page-thumbnail>
          <draw:frame draw:id="id236" presentation:style-name="a1007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21" draw:style-name="a1009" draw:master-page-name="Master1-Layout7-blank-Blank" presentation:presentation-page-layout-name="Master1-PPL7" draw:id="Slide-276">
        <draw:custom-shape svg:x="9.25in" svg:y="7in" svg:width="1.5in" svg:height="1in" draw:id="id237" draw:style-name="a1012" draw:name="Freeform 1">
          <svg:title/>
          <svg:desc/>
          <office:event-listeners>
            <presentation:event-listener script:event-name="dom:click" presentation:action="first-page"/>
          </office:event-listeners>
          <text:p text:style-name="a1011" text:class-names="" text:cond-style-name=""><text:span text:style-name="a1010" text:class-names="">500 Point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25in" svg:y="1in" svg:width="8in" svg:height="2.5in" draw:id="id238" draw:style-name="a1023" draw:name="Freeform 2">
          <svg:title/>
          <svg:desc/>
          <text:p text:style-name="a1014" text:class-names="" text:cond-style-name=""><text:span text:style-name="a1013" text:class-names="">5.<text:tab/>It is generally agreed upon that ______________ was the first feature of civilization and it made the other features possible.</text:span></text:p>
          <text:p text:style-name="a1016" text:class-names="" text:cond-style-name=""><text:span text:style-name="a1015" text:class-names="">a)<text:tab/>social stratification</text:span></text:p>
          <text:p text:style-name="a1018" text:class-names="" text:cond-style-name=""><text:span text:style-name="a1017" text:class-names="">b)<text:tab/>monumental architecture</text:span></text:p>
          <text:p text:style-name="a1020" text:class-names="" text:cond-style-name=""><text:span text:style-name="a1019" text:class-names="">c)<text:tab/>farming</text:span></text:p>
          <text:p text:style-name="a1022" text:class-names="" text:cond-style-name=""><text:span text:style-name="a1021" text:class-names="">d)<text:tab/>writing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09549in" svg:y="4.1962in" svg:width="8in" svg:height="2in" draw:id="id240" draw:style-name="a1027" draw:name="Freeform 3">
          <svg:title/>
          <svg:desc/>
          <text:p text:style-name="a1026" text:class-names="" text:cond-style-name="" text:id="id239"><text:span text:style-name="a1024" text:class-names="">Farming.<text:s text:c="1"/></text:span><text:span text:style-name="a102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33">
          <draw:frame draw:id="id241" draw:style-name="a1030" draw:name="Slide Number Placeholder 6" svg:x="4.81102in" svg:y="10.45in" svg:width="3.68858in" svg:height="0.54961in">
            <draw:text-box>
              <text:p text:style-name="a1029" text:class-names="" text:cond-style-name=""><text:span text:style-name="a1028" text:class-names=""><text:page-number style:num-format="1" text:fixed="false"/></text:span></text:p>
            </draw:text-box>
            <svg:title/>
            <svg:desc/>
          </draw:frame>
          <draw:page-thumbnail draw:page-number="21" svg:x="1.5in" svg:y="0.83507in" svg:width="5.5in" svg:height="4.125in" presentation:class="page" draw:id="id242" presentation:style-name="a1031" draw:name="Slide Image Placeholder 1">
            <svg:title/>
            <svg:desc/>
          </draw:page-thumbnail>
          <draw:frame draw:id="id243" presentation:style-name="a1032" draw:name="Notes Placeholder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 AMT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 AMT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6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5in" svg:y="0.83583in" svg:width="5.49921in" svg:height="4.12441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5in" svg:y="5.2248in" svg:width="6.79961in" svg:height="4.94961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68858in" svg:height="0.54961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81102in" svg:y="0in" svg:width="3.68858in" svg:height="0.54961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0.45in" svg:width="3.68858in" svg:height="0.54961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81102in" svg:y="10.45in" svg:width="3.68858in" svg:height="0.54961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5in" svg:y="0.83583in" svg:width="5.49921in" svg:height="4.12441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5in" svg:y="5.2248in" svg:width="6.79961in" svg:height="4.94961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68858in" svg:height="0.54961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81102in" svg:y="0in" svg:width="3.68858in" svg:height="0.54961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0.45in" svg:width="3.68858in" svg:height="0.54961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81102in" svg:y="10.45in" svg:width="3.68858in" svg:height="0.54961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69in" presentation:class="object" presentation:placeholder="false">
        <draw:text-box>
          <text:p text:style-name="a84" text:class-names="" text:cond-style-name=""><text:span text:style-name="a83" text:class-names="">Click to 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5in" svg:y="0.83583in" svg:width="5.49921in" svg:height="4.12441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5in" svg:y="5.2248in" svg:width="6.79961in" svg:height="4.94961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68858in" svg:height="0.54961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81102in" svg:y="0in" svg:width="3.68858in" svg:height="0.54961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0.45in" svg:width="3.68858in" svg:height="0.54961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81102in" svg:y="10.45in" svg:width="3.68858in" svg:height="0.54961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ck to 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5in" svg:y="0.83583in" svg:width="5.49921in" svg:height="4.12441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5in" svg:y="5.2248in" svg:width="6.79961in" svg:height="4.94961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68858in" svg:height="0.54961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81102in" svg:y="0in" svg:width="3.68858in" svg:height="0.54961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0.45in" svg:width="3.68858in" svg:height="0.54961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81102in" svg:y="10.45in" svg:width="3.68858in" svg:height="0.54961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Click to 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Click to 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5in" svg:y="0.83583in" svg:width="5.49921in" svg:height="4.12441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5in" svg:y="5.2248in" svg:width="6.79961in" svg:height="4.94961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68858in" svg:height="0.54961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81102in" svg:y="0in" svg:width="3.68858in" svg:height="0.54961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0.45in" svg:width="3.68858in" svg:height="0.54961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81102in" svg:y="10.45in" svg:width="3.68858in" svg:height="0.54961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ck to 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Click to 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Click to 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5in" svg:y="0.83583in" svg:width="5.49921in" svg:height="4.12441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5in" svg:y="5.2248in" svg:width="6.79961in" svg:height="4.94961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68858in" svg:height="0.54961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81102in" svg:y="0in" svg:width="3.68858in" svg:height="0.54961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0.45in" svg:width="3.68858in" svg:height="0.54961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81102in" svg:y="10.45in" svg:width="3.68858in" svg:height="0.54961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5in" svg:y="0.83583in" svg:width="5.49921in" svg:height="4.12441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5in" svg:y="5.2248in" svg:width="6.79961in" svg:height="4.94961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68858in" svg:height="0.54961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81102in" svg:y="0in" svg:width="3.68858in" svg:height="0.54961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0.45in" svg:width="3.68858in" svg:height="0.54961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81102in" svg:y="10.45in" svg:width="3.68858in" svg:height="0.54961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5in" svg:y="0.83583in" svg:width="5.49921in" svg:height="4.12441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5in" svg:y="5.2248in" svg:width="6.79961in" svg:height="4.94961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68858in" svg:height="0.54961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81102in" svg:y="0in" svg:width="3.68858in" svg:height="0.54961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0.45in" svg:width="3.68858in" svg:height="0.54961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81102in" svg:y="10.45in" svg:width="3.68858in" svg:height="0.54961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Click to 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5in" svg:y="0.83583in" svg:width="5.49921in" svg:height="4.12441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5in" svg:y="5.2248in" svg:width="6.79961in" svg:height="4.94961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68858in" svg:height="0.54961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81102in" svg:y="0in" svg:width="3.68858in" svg:height="0.54961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0.45in" svg:width="3.68858in" svg:height="0.54961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81102in" svg:y="10.45in" svg:width="3.68858in" svg:height="0.54961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6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5in" svg:y="0.83583in" svg:width="5.49921in" svg:height="4.12441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5in" svg:y="5.2248in" svg:width="6.79961in" svg:height="4.94961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68858in" svg:height="0.54961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81102in" svg:y="0in" svg:width="3.68858in" svg:height="0.54961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0.45in" svg:width="3.68858in" svg:height="0.54961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81102in" svg:y="10.45in" svg:width="3.68858in" svg:height="0.54961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5in" svg:y="0.83583in" svg:width="5.49921in" svg:height="4.12441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5in" svg:y="5.2248in" svg:width="6.79961in" svg:height="4.94961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68858in" svg:height="0.54961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81102in" svg:y="0in" svg:width="3.68858in" svg:height="0.54961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0.45in" svg:width="3.68858in" svg:height="0.54961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81102in" svg:y="10.45in" svg:width="3.68858in" svg:height="0.54961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68858in" svg:height="0.54961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81102in" svg:y="0in" svg:width="3.68858in" svg:height="0.54961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0.45in" svg:width="3.68858in" svg:height="0.5496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81102in" svg:y="10.45in" svg:width="3.68858in" svg:height="0.5496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Nicklas Family</meta:initial-creator>
    <dc:creator>Brittany Nicklas</dc:creator>
    <meta:creation-date>2010-03-15T07:19:41Z</meta:creation-date>
    <dc:date>2014-03-19T23:17:19Z</dc:date>
    <meta:editing-cycles>16</meta:editing-cycles>
    <meta:editing-duration>PT16708S</meta:editing-duration>
    <meta:user-defined meta:name="Info 1"/>
    <meta:user-defined meta:name="Info 2"/>
    <meta:user-defined meta:name="Info 3"/>
    <meta:user-defined meta:name="Info 4"/>
    <meta:document-statistic meta:paragraph-count="118" meta:word-count="465"/>
  </office:meta>
</office:document-meta>
</file>